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button form:name="Push Button 1" form:control-implementation="ooo:com.sun.star.form.component.CommandButton" xml:id="control1" form:id="control1" form:label="The Spirit of Confusion!" form:button-type="url" office:target-frame="_parent" xlink:href="https://mlpforums.com/roleplay-characters/widdershins-r9697/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List of Characters So Far!</text:p>
      <text:p text:style-name="P2"/>
      <text:p text:style-name="P3"><draw:control text:anchor-type="paragraph" draw:z-index="0" draw:style-name="gr1" draw:text-style-name="P4" svg:width="2.328in" svg:height="0.2087in" svg:x="1.2126in" svg:y="0.0008in" draw:control="control1"/> <text:s text:c="4"/>Widdershins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Alves</meta:initial-creator>
    <meta:creation-date>2017-11-27T18:34:51.81</meta:creation-date>
    <meta:document-statistic meta:table-count="0" meta:image-count="0" meta:object-count="0" meta:page-count="1" meta:paragraph-count="3" meta:word-count="6" meta:character-count="47"/>
    <dc:date>2017-11-27T18:39:43.97</dc:date>
    <dc:creator>Joseph Alves</dc:creator>
    <meta:editing-duration>PT4M55S</meta:editing-duration>
    <meta:editing-cycles>1</meta:editing-cycles>
    <meta:generator>OpenOffice/4.1.4$Win32 OpenOffice.org_project/414m5$Build-9788</meta:generator>
  </office:meta>
</office:document-meta>
</file>